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  <style:text-properties fo:font-size="15pt" style:font-size-asian="15pt" style:font-size-complex="15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000000" style:font-name="Calibri" style:font-name-asian="Times New Roman" style:language-asian="en" style:country-asian="GB" style:font-name-complex="Calibri1"/>
    </style:style>
    <style:style style:name="T2" style:family="text">
      <style:text-properties fo:color="#000000" style:font-name="Calibri" fo:font-size="16pt" style:font-name-asian="Times New Roman" style:font-size-asian="16pt" style:language-asian="en" style:country-asian="GB" style:font-name-complex="Calibri1" style:font-size-complex="16pt"/>
    </style:style>
    <style:style style:name="T3" style:family="text">
      <style:text-properties fo:color="#555555" style:font-name="Helvetica" fo:font-size="16pt" style:font-name-asian="Times New Roman" style:font-size-asian="16pt" style:language-asian="en" style:country-asian="GB" style:font-name-complex="Helvetic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nual Concert Play List - <text:s/>July 2026</text:span></text:p>
      <text:p text:style-name="P1"><text:span text:style-name="T1">Nibelungen March*</text:span></text:p>
      <text:p text:style-name="P1"><text:span text:style-name="T1">Highland Cathedral</text:span></text:p>
      <text:p text:style-name="P1"><text:span text:style-name="T1">O Mio Bambino Caro</text:span></text:p>
      <text:p text:style-name="P1"><text:span text:style-name="T1">Alto Rhapsody*</text:span></text:p>
      <text:p text:style-name="P1"><text:span text:style-name="T1">Prelude to Te  Deum</text:span></text:p>
      <text:p text:style-name="P1"><text:span text:style-name="T1">Ave Maria*</text:span></text:p>
      <text:p text:style-name="P1"><text:span text:style-name="T1">Gold and silver</text:span></text:p>
      <text:p text:style-name="P1"><text:span text:style-name="T1">Summertime</text:span></text:p>
      <text:p text:style-name="P1"><text:span text:style-name="T1">American Trilogy*</text:span></text:p>
      <text:p text:style-name="P1"><text:span text:style-name="T1">Blue Moon</text:span></text:p>
      <text:p text:style-name="P1"><text:span text:style-name="T1">Anchors Aweigh.</text:span></text:p>
      <text:p text:style-name="P1"><text:span text:style-name="T1"> </text:span></text:p>
      <text:p text:style-name="P1"><text:span text:style-name="T1">INTERVAL</text:span></text:p>
      <text:p text:style-name="P1"><text:span text:style-name="T1"> </text:span></text:p>
      <text:p text:style-name="P1"><text:span text:style-name="T1">The Great Escape</text:span></text:p>
      <text:p text:style-name="P1"><text:span text:style-name="T1">Gabriel's Oboe.</text:span></text:p>
      <text:p text:style-name="P1"><text:span text:style-name="T1">The stars and stripes*</text:span></text:p>
      <text:p text:style-name="P1"><text:span text:style-name="T1">Intermezzo</text:span></text:p>
      <text:p text:style-name="P1"><text:span text:style-name="T1">The Great Gate of Kiev.</text:span></text:p>
      <text:p text:style-name="P1"><text:span text:style-name="T1">Stranger on the shore.</text:span></text:p>
      <text:p text:style-name="P1"><text:span text:style-name="T1">Amarillo*</text:span></text:p>
      <text:p text:style-name="P1"><text:span text:style-name="T1">Money money, money.</text:span></text:p>
      <text:p text:style-name="P1"><text:span text:style-name="T1">Super trooper.</text:span></text:p>
      <text:p text:style-name="P1"><text:span text:style-name="T1">Dam Busters Fi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y</meta:initial-creator>
    <dc:creator>Paul Lehane Masterlight Photography</dc:creator>
    <meta:editing-cycles>1</meta:editing-cycles>
    <meta:print-date>2026-05-05T18:04:00</meta:print-date>
    <meta:creation-date>2026-05-05T18:03:00</meta:creation-date>
    <dc:date>2026-05-11T08:18:00.02</dc:date>
    <meta:editing-duration>PT2S</meta:editing-duration>
    <meta:generator>OpenOffice/4.1.16$Win32 OpenOffice.org_project/4116m3$Build-9816</meta:generator>
    <meta:document-statistic meta:table-count="0" meta:image-count="0" meta:object-count="0" meta:page-count="1" meta:paragraph-count="25" meta:word-count="62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