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 fo:background-color="#f6fa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background-color="#f6faff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fo:background-color="#f6fa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555555" style:font-name="Calibri" style:font-name-asian="Times New Roman" style:language-asian="en" style:country-asian="GB" style:font-name-complex="Calibri1"/>
    </style:style>
    <style:style style:name="T2" style:family="text">
      <style:text-properties fo:color="#555555" style:font-name="Calibri" fo:font-size="16pt" style:font-name-asian="Times New Roman" style:font-size-asian="16pt" style:language-asian="en" style:country-asian="GB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 List for May (Dartford Bandstand) <text:s/></text:span></text:p>
      <text:p text:style-name="P2"><text:span text:style-name="T1">and (June) Chelsfield Fate <text:s/></text:span></text:p>
      <text:p text:style-name="P3"><text:span text:style-name="T1">Anchors Aweigh</text:span></text:p>
      <text:p text:style-name="P3"><text:span text:style-name="T1">Congratulations</text:span></text:p>
      <text:p text:style-name="P3"><text:span text:style-name="T1">I'm in the mood for love</text:span></text:p>
      <text:p text:style-name="P3"><text:span text:style-name="T1">Nellie the elephant</text:span></text:p>
      <text:p text:style-name="P3"><text:span text:style-name="T1">The Great escape</text:span></text:p>
      <text:p text:style-name="P3"><text:span text:style-name="T1">Blue Moon</text:span></text:p>
      <text:p text:style-name="P3"><text:span text:style-name="T1">American trilogy</text:span></text:p>
      <text:p text:style-name="P3"><text:span text:style-name="T1">Summertime</text:span></text:p>
      <text:p text:style-name="P3"><text:span text:style-name="T1">Can't keep my eyes off of you.</text:span></text:p>
      <text:p text:style-name="P3"><text:span text:style-name="T1">Stranger on the shore.</text:span></text:p>
      <text:p text:style-name="P3"><text:span text:style-name="T1">King of the swingers</text:span></text:p>
      <text:p text:style-name="P3"><text:span text:style-name="T1">Gabriel's oboe.</text:span></text:p>
      <text:p text:style-name="P3"><text:span text:style-name="T1">I only want to be with you.</text:span></text:p>
      <text:p text:style-name="P3"><text:span text:style-name="T1">Gold and silver</text:span></text:p>
      <text:p text:style-name="P3"><text:span text:style-name="T1">Intermezzo</text:span></text:p>
      <text:p text:style-name="P3"><text:span text:style-name="T1">The stars and stripes.</text:span></text:p>
      <text:p text:style-name="P3"><text:span text:style-name="T1">Embraceable you</text:span></text:p>
      <text:p text:style-name="P3"><text:span text:style-name="T1">Amarillo</text:span></text:p>
      <text:p text:style-name="P3"><text:span text:style-name="T1">O Mio Babino Caro.</text:span></text:p>
      <text:p text:style-name="P3"><text:span text:style-name="T1">Money money money</text:span></text:p>
      <text:p text:style-name="P3"><text:span text:style-name="T1">Super trooper.</text:span></text:p>
      <text:p text:style-name="P3"><text:span text:style-name="T1">Dam Busters final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y</meta:initial-creator>
    <dc:creator>Paul Lehane Masterlight Photography</dc:creator>
    <meta:editing-cycles>1</meta:editing-cycles>
    <meta:print-date>2026-05-05T18:06:00</meta:print-date>
    <meta:creation-date>2026-05-05T18:03:00</meta:creation-date>
    <dc:date>2026-05-11T08:16:30.50</dc:date>
    <meta:editing-duration>PT4S</meta:editing-duration>
    <meta:generator>OpenOffice/4.1.16$Win32 OpenOffice.org_project/4116m3$Build-9816</meta:generator>
    <meta:document-statistic meta:table-count="0" meta:image-count="0" meta:object-count="0" meta:page-count="1" meta:paragraph-count="24" meta:word-count="77" meta:character-count="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